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69d4b2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68aeb4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paragraph-rsid="0069d4b2" style:font-weight-asian="bold" style:font-name-complex="Arial1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68aeb4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8aeb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68aeb4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69d4b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1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69d4b2" style:font-size-asian="5.25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6pt" fo:font-weight="bold" officeooo:paragraph-rsid="0068aeb4" style:font-size-asian="5.25pt" style:font-weight-asian="bold" style:font-name-complex="Arial1" style:font-size-complex="6pt" style:font-weight-complex="bold"/>
    </style:style>
    <style:style style:name="P14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69d4b2" style:font-name-asian="Arial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paragraph-rsid="0068aeb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paragraph-rsid="0068aeb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70036d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language="sr" fo:country="CS" fo:font-style="normal" fo:text-shadow="none" style:text-underline-style="none" fo:font-weight="normal" officeooo:paragraph-rsid="0068aeb4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 style:text-emphasize="none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6pt" fo:language="sr" fo:country="CS" fo:font-style="normal" fo:text-shadow="none" style:text-underline-style="none" fo:font-weight="normal" officeooo:paragraph-rsid="0069d4b2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 style:text-emphasize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0pt" fo:language="sr" fo:country="CS" fo:font-style="italic" fo:text-shadow="none" style:text-underline-style="none" fo:font-weight="bold" officeooo:rsid="001fcf1f" officeooo:paragraph-rsid="0069d4b2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24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" fo:font-size="12pt" officeooo:paragraph-rsid="0069d4b2" fo:background-color="#ffffff" style:font-size-asian="12pt" style:font-size-complex="12pt"/>
    </style:style>
    <style:style style:name="P2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2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69d4b2" style:font-weight-asian="bold" style:font-name-complex="Arial1"/>
    </style:style>
    <style:style style:name="P2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69d4b2"/>
    </style:style>
    <style:style style:name="P2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69d4b2" style:font-size-asian="5.25pt" style:font-size-complex="6pt"/>
    </style:style>
    <style:style style:name="P2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30" style:family="paragraph" style:parent-style-name="No_20_Spacing">
      <style:paragraph-properties fo:text-align="justify" style:justify-single-word="false"/>
      <style:text-properties style:font-name="arial" fo:font-size="12pt" officeooo:paragraph-rsid="0069d4b2" style:font-size-asian="12pt" style:font-size-complex="12pt"/>
    </style:style>
    <style:style style:name="P31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69d4b2" style:font-name-asian="Times New Roman" style:font-size-asian="12pt" style:font-weight-asian="bold" style:font-name-complex="Arial1" style:font-size-complex="12pt"/>
    </style:style>
    <style:style style:name="P32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69d4b2" style:font-size-asian="12pt" style:font-weight-asian="bold" style:font-name-complex="Arial1" style:font-size-complex="12pt"/>
    </style:style>
    <style:style style:name="P33" style:family="paragraph" style:parent-style-name="No_20_Spacing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34" style:family="paragraph" style:parent-style-name="No_20_Spacing">
      <style:paragraph-properties fo:text-align="justify" style:justify-single-word="false"/>
      <style:text-properties style:font-name="arial" fo:font-size="6pt" officeooo:paragraph-rsid="0069d4b2" fo:background-color="transparent" style:font-size-asian="5.25pt" style:font-size-complex="6pt"/>
    </style:style>
    <style:style style:name="P35" style:family="paragraph" style:parent-style-name="No_20_Spacing">
      <style:paragraph-properties fo:text-align="justify" style:justify-single-word="false"/>
      <style:text-properties style:font-name="arial" fo:language="sr" fo:country="RS" officeooo:paragraph-rsid="0069d4b2" fo:background-color="transparent" style:font-name-asian="Times New Roman" style:font-name-complex="Arial1"/>
    </style:style>
    <style:style style:name="P36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80189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7655f1"/>
    </style:style>
    <style:style style:name="T4" style:family="text">
      <style:text-properties style:font-name="Liberation Serif" fo:language="sr" fo:country="RS" officeooo:rsid="000f428a"/>
    </style:style>
    <style:style style:name="T5" style:family="text">
      <style:text-properties style:font-name="Liberation Serif" officeooo:rsid="000c7ccb"/>
    </style:style>
    <style:style style:name="T6" style:family="text">
      <style:text-properties style:font-name="Liberation Serif" fo:font-size="10.5pt" officeooo:rsid="000c7ccb" style:font-size-asian="10.5pt" style:font-size-complex="10.5pt"/>
    </style:style>
    <style:style style:name="T7" style:family="text">
      <style:text-properties style:font-name="Liberation Serif" fo:font-size="10.5pt" officeooo:rsid="00548f3b" style:font-size-asian="10.5pt" style:font-size-complex="10.5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Arial1" style:font-size-complex="11pt" style:font-weight-complex="normal"/>
    </style:style>
    <style:style style:name="T11" style:family="text">
      <style:text-properties fo:color="#000000" style:text-outline="false" style:text-line-through-style="none" style:text-line-through-type="none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71cee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8153c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72db9a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style:font-name-asian="Liberation Serif1" style:font-style-asian="normal" style:font-name-complex="Liberation Serif1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71cee1" style:font-name-asian="Liberation Serif1" style:font-style-asian="normal" style:font-name-complex="Liberation Serif1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3" style:family="text">
      <style:text-properties fo:color="#000000" fo:background-color="#ffffff" loext:char-shading-value="0" style:font-name-asian="Times New Roman" style:font-name-complex="Arial1"/>
    </style:style>
    <style:style style:name="T24" style:family="text">
      <style:text-properties fo:color="#000000" fo:font-size="12pt" fo:language="sr" fo:country="RS" fo:font-weight="normal" style:font-name-asian="Times New Roman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style:font-name="arial" fo:font-size="12pt" fo:language="sr" fo:country="CS" fo:font-weight="bold" fo:background-color="transparent" loext:char-shading-value="0" style:font-name-asian="Times New Roman1" style:font-size-asian="12pt" style:language-asian="ar" style:country-asian="SA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fo:language="sr" fo:country="CS" fo:font-weight="normal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698d6" style:font-size-asian="12pt" style:font-size-complex="12pt"/>
    </style:style>
    <style:style style:name="T29" style:family="text">
      <style:text-properties fo:font-size="12pt" fo:background-color="#ffffff" loext:char-shading-value="0" style:font-size-asian="12pt" style:font-size-complex="12pt"/>
    </style:style>
    <style:style style:name="T30" style:family="text">
      <style:text-properties fo:font-size="12pt" officeooo:rsid="001698d6" fo:background-color="#ffffff" loext:char-shading-value="0" style:font-size-asian="12pt" style:font-size-complex="12pt"/>
    </style:style>
    <style:style style:name="T31" style:family="text">
      <style:text-properties style:font-name-complex="Arial1"/>
    </style:style>
    <style:style style:name="T32" style:family="text">
      <style:text-properties fo:language="sr" fo:country="RS" style:font-name-asian="Times New Roman" style:font-name-complex="Arial1"/>
    </style:style>
    <style:style style:name="T33" style:family="text">
      <style:text-properties fo:language="sr" fo:country="RS" fo:background-color="#ffffff" loext:char-shading-value="0" style:font-name-asian="Times New Roman" style:font-name-complex="Arial1"/>
    </style:style>
    <style:style style:name="T34" style:family="text">
      <style:text-properties fo:background-color="#ffffff" loext:char-shading-value="0" style:font-name-complex="Arial1"/>
    </style:style>
    <style:style style:name="T35" style:family="text">
      <style:text-properties fo:background-color="transparent" loext:char-shading-value="0" style:font-name-complex="Arial1"/>
    </style:style>
    <style:style style:name="T36" style:family="text">
      <style:text-properties officeooo:rsid="00187a33" fo:background-color="transparent" loext:char-shading-value="0" style:font-name-complex="Arial1"/>
    </style:style>
    <style:style style:name="T37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38" style:family="text">
      <style:text-properties fo:language="sr" fo:country="CS" style:font-name-asian="Arial" style:font-name-complex="Arial"/>
    </style:style>
    <style:style style:name="T39" style:family="text">
      <style:text-properties fo:font-size="10pt" fo:language="sr" fo:country="CS" style:font-name-asian="Arial" style:font-size-asian="10pt" style:font-name-complex="Arial" style:font-size-complex="10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officeooo:rsid="0070036d" style:font-style-asian="italic" style:font-weight-asian="bold" style:font-style-complex="italic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80470b" style:font-weight-asian="bold" style:font-weight-complex="bold"/>
    </style:style>
    <style:style style:name="T44" style:family="text">
      <style:text-properties fo:font-weight="bold" officeooo:rsid="0080ff5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3"/>
      <text:p text:style-name="P6"><text:span text:style-name="T10">I)</text:span><text:span text:style-name="T8"> <text:s text:c="3"/></text:span><text:span text:style-name="T9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7"/>
      <text:p text:style-name="P8">1. <text:span text:style-name="T11">Санитар: </text:span><text:span text:style-name="T13">паковање од 1 литра</text:span><text:span text:style-name="T18">,</text:span><text:span text:style-name="T13"> хемијско средство за чишћење и одржавање санитарних површина од каменца и других прљавштина. Спада у опасне материје. Набавити средставо пријатног мириса и да у саставу има екстрат или парфем.</text:span></text:p>
      <text:p text:style-name="P16">Хлороводонична киселина 8-9%, анјонских суфактанти мање од 5% и мирис (d-limonen, citral). </text:p>
      <text:p text:style-name="P21"/>
      <text:p text:style-name="P8"><text:span text:style-name="T13">2. </text:span><text:span text:style-name="T11">Санитар</text:span><text:span text:style-name="T13">: паковање од 700 мл. хемијско средство за чишћење и одржавање санитарних површина. Спада у опасне материје. Набавити средставо пријатног мириса и да у саставу има екстрат или парфем.</text:span></text:p>
      <text:p text:style-name="P16">&lt; 5% нејонских суфактанти и мирис <text:s/>(limonene, <text:s/>linalool). Хенкел / Мер 700 мл. или производ одговарајућег квалитета</text:p>
      <text:p text:style-name="P8"/>
      <text:p text:style-name="P8"><text:span text:style-name="T13">3. </text:span><text:span text:style-name="T11">Сона киселина</text:span><text:span text:style-name="T13">: хемијско средставо за чићшење и одржавање тешко запрљаних површина. Спада у опасне материје.</text:span></text:p>
      <text:p text:style-name="P15">Садржи хлороводоничну киселину 16-18% </text:p>
      <text:p text:style-name="P2"/>
      <text:p text:style-name="P9"><text:span text:style-name="T14">4</text:span><text:span text:style-name="T13">. </text:span><text:span text:style-name="T11">Средство за прање тепиха: </text:span><text:span text:style-name="T13">течност за ручно и машинско прање тепиха.</text:span></text:p>
      <text:p text:style-name="P17">Анјонски пам&lt;5%, нејонски пам 5-15%, полиакрилат, карбокси-метил-целулоза, конзерванс, боја мирис.</text:p>
      <text:p text:style-name="P17"/>
      <text:p text:style-name="P9"><text:span text:style-name="T14">5</text:span><text:span text:style-name="T13">. </text:span><text:span text:style-name="T11">Средство за подове</text:span><text:span text:style-name="T13">: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<text:p text:style-name="P17">&lt;5% анјонски суфктанти, нејонски суфактанти &lt;5%, мирис, конзерванс и боја, укупних површинских активних материја минимум 3%, ph вредност (1% воденог раствора) <text:span text:style-name="T43">макс</text:span><text:span text:style-name="T44">имално</text:span><text:span text:style-name="T42"> </text:span>12,5 без алдехида. Бензенсулфонска киселина, секундарни алкил деривати, алкохол, натријумова со</text:p>
      <text:p text:style-name="P17"/>
      <text:p text:style-name="P9"><text:span text:style-name="T14">6</text:span><text:span text:style-name="T13">. </text:span><text:span text:style-name="T11">Средство за подове</text:span><text:span text:style-name="T13">: концентровано хемијско средство за одржавање и чишћење подних површина (најчешће керамике), дубински чисти подне површине и оставља мирис који траје 24 h .</text:span></text:p>
      <text:p text:style-name="P17">&lt;5% анјонски суфктанти, нејонских суфактанти, глутарал, парфем, линалол, лимонене, цитронелол, (hexyl cinnamal, butylphenye, methylpropional) природни екстрати, ph <text:s/>неутралан. AJAX 1l. или производ одговарајућег <text:s/>квалитета</text:p>
      <text:p text:style-name="P9"/>
      <text:p text:style-name="P9"><text:span text:style-name="T14">7</text:span><text:span text:style-name="T13">. </text:span><text:span text:style-name="T11">Течност за стакло</text:span><text:span text:style-name="T13">: хемијско средство за чишћење и одржавање стаклених површина, са распршивачем – пумпицом. </text:span></text:p>
      <text:p text:style-name="P17">&lt;5% анјонски суфактанти, мирис, акохол. Хенкел / Мер или производ одговарајућег квалитета</text:p>
      <text:p text:style-name="P3"><text:span text:style-name="T20">8</text:span><text:span text:style-name="T19">. </text:span><text:span text:style-name="T21">Течни вим</text:span><text:span text:style-name="T19">: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</text:span></text:p>
      <text:p text:style-name="P17">Анјонски и нејонски суфактанти <text:s/>&lt;5%, вода, конзерванси (benziosohtiazolinone, methylisothiazolinone, laurylamine dipropylenediamine), мирис (d-limonen). Аксел или производ одговарајућег квалитета</text:p>
      <text:p text:style-name="P22"><text:soft-page-break/></text:p>
      <text:p text:style-name="P9"><text:span text:style-name="T14">9</text:span><text:span text:style-name="T13">. </text:span><text:span text:style-name="T11">Средство за дезинфекцију</text:span><text:span text:style-name="T13">: течни дезинфекциони дет</text:span><text:span text:style-name="T15">е</text:span><text:span text:style-name="T13">ргентски раствор, 100мл раствора садржи 1мл бензалконијум хлорида (Кватемарна амонијумова једињења, бензил, алкидиметили, хлориди )</text:span></text:p>
      <text:p text:style-name="P17">Катјонски тензиди &lt;5%, вода.</text:p>
      <text:p text:style-name="P22"/>
      <text:p text:style-name="P9"><text:span text:style-name="T13">1</text:span><text:span text:style-name="T14">0</text:span><text:span text:style-name="T13">. </text:span><text:span text:style-name="T11">Средство за ламинат</text:span><text:span text:style-name="T13">: концентровано хемијско средство за прање, чишћење и одржавање подних површина на бази дрвета, ламината, парекета .</text:span></text:p>
      <text:p text:style-name="P18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<text:p text:style-name="P18"/>
      <text:p text:style-name="P9"><text:span text:style-name="T13">1</text:span><text:span text:style-name="T14">1</text:span><text:span text:style-name="T13">. </text:span><text:span text:style-name="T11">Средство против каменца</text:span><text:span text:style-name="T13">: хемијско средство за чишћење и одржавање санитарних површина услед појаве каменца.</text:span></text:p>
      <text:p text:style-name="P17">Нејонске &lt; ПAM 5%, неорганске киселине 5-15% , инхибитор корозије.</text:p>
      <text:p text:style-name="P9"/>
      <text:p text:style-name="P9"><text:span text:style-name="T13">1</text:span><text:span text:style-name="T14">2</text:span><text:span text:style-name="T13">. </text:span><text:span text:style-name="T11">Средство <text:s/>против <text:s/>масноће</text:span><text:span text:style-name="T13">: хемијско средство за чишћење и одржавање површина запрљаних масноћом.</text:span></text:p>
      <text:p text:style-name="P18">Вода, нејонске ПAM 5% , бутин гликол минимум 5 % , натрихидроксид минимум 5 % .</text:p>
      <text:p text:style-name="P18"/>
      <text:p text:style-name="P9"><text:span text:style-name="T14">13</text:span><text:span text:style-name="T13">. </text:span><text:span text:style-name="T11">Медицински алкохол</text:span><text:span text:style-name="T13">: средство се користи у спортском центру за одржавање спортских дворана.</text:span></text:p>
      <text:p text:style-name="P17">Алкохол минимум 96 % .</text:p>
      <text:p text:style-name="P17"/>
      <text:p text:style-name="P9"><text:span text:style-name="T14">14</text:span><text:span text:style-name="T13">. </text:span><text:span text:style-name="T11">Жавелова вода</text:span><text:span text:style-name="T13">: средство за дезинфекцију у балонима од 5 литара .</text:span></text:p>
      <text:p text:style-name="P18">Натријум хипохлорит, активног хлора од 12 – 15% .</text:p>
      <text:p text:style-name="P18"/>
      <text:p text:style-name="P18"><text:span text:style-name="T40">Напомена : </text:span><text:span text:style-name="T41">Наведене количине хемијских средстава испоручити одједном.</text:span></text:p>
      <text:p text:style-name="P19"><text:s text:c="20"/>Добављач је дужан да односи празну амбалажу на месечном нивоу.</text:p>
      <text:p text:style-name="P20"/>
      <text:p text:style-name="P20"/>
      <text:p text:style-name="P25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25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24"><text:s/>Тражена добра према захтеву Наручиоца искључиво морају бити предмет испоруке, без алтернативе. </text:p>
      <text:p text:style-name="P12"/>
      <text:p text:style-name="P5">II) НАЧИН СПРОВОЂЕЊА КОНТРОЛЕ И ОБЕЗБЕЂЕЊЕ ГАРАНЦИЈЕ КВАЛИТЕТА</text:p>
      <text:p text:style-name="P10"/>
      <text:p text:style-name="P30"><text:span text:style-name="T31">Понуђена добра морају одговарати квалитету, функцији и техничким карактеристикама захтеваним према обрасцу </text:span><text:span text:style-name="T23">структуре понуђене цене, техничком спецификацијом и конкурсном документацијом. </text:span><text:span text:style-name="T32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3">ранспорт предметних добара обезбеђује добављач. </text:span><text:span text:style-name="T32">Добављач је обавезан да испоручена добра преда Купцу неоштећена и у исправном стању. </text:span></text:p>
      <text:p text:style-name="P36"><text:span text:style-name="Default_20_Paragraph_20_Font"><text:span text:style-name="T25">Напомена у вези преузимања амбалаже:</text:span></text:span><text:span text:style-name="Default_20_Paragraph_20_Font"><text:span text:style-name="T26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</text:span></text:span><text:soft-page-break/><text:span text:style-name="Default_20_Paragraph_20_Font"><text:span text:style-name="T26">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22">Добављач је дужан да односи празну амбалажу на месечном нивоу.</text:span></text:span></text:p>
      <text:p text:style-name="P11"/>
      <text:p text:style-name="P31">III) ГАРАНТНИ РОК</text:p>
      <text:p text:style-name="P33"/>
      <text:p text:style-name="P35"><text:span text:style-name="T27">Гарантни рок </text:span><text:span text:style-name="T28">минимум 12</text:span><text:span text:style-name="T29"> месец</text:span><text:span text:style-name="T30">и</text:span><text:span text:style-name="T29"> од дана испоруке и потписивања Записника о квантитативном и квалитативном пријему до</text:span><text:span text:style-name="T27">бара</text:span>.</text:p>
      <text:p text:style-name="P34"/>
      <text:p text:style-name="P26">IV) РОК ИСПОРУКЕ</text:p>
      <text:p text:style-name="P28"/>
      <text:p text:style-name="P27"><text:span text:style-name="T31">Рок испоруке добара не може бити</text:span><text:span text:style-name="T34"> дужи од</text:span><text:span text:style-name="T35"> </text:span><text:span text:style-name="T36">5</text:span><text:span text:style-name="T37"> </text:span><text:span text:style-name="T35">дана о</text:span><text:span text:style-name="T34">д пријема писаног захтева наручиоца</text:span><text:span text:style-name="T16">.</text:span><text:span text:style-name="T12"> <text:s/></text:span><text:span text:style-name="T16">Добављач је дужан да односи празну амбалажу </text:span><text:span text:style-name="T17">на месечном нивоу</text:span><text:span text:style-name="T16"> .</text:span></text:p>
      <text:p text:style-name="P29"/>
      <text:p text:style-name="P32">V) МЕСТО ИСПОРУКЕ ДОБАРА</text:p>
      <text:p text:style-name="P32"/>
      <text:p text:style-name="P9"><text:span text:style-name="T24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span><text:span text:style-name="T38"> <text:s text:c="48"/></text:span><text:span text:style-name="T39"><text:s text:c="4"/></text:span></text:p>
      <text:p text:style-name="P14"><text:s text:c="11"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7655f1"/>
    </style:style>
    <style:style style:name="MT4" style:family="text">
      <style:text-properties style:font-name="Liberation Serif" fo:language="sr" fo:country="RS" officeooo:rsid="000f428a"/>
    </style:style>
    <style:style style:name="MT5" style:family="text">
      <style:text-properties style:font-name="Liberation Serif" officeooo:rsid="000c7ccb"/>
    </style:style>
    <style:style style:name="MT6" style:family="text">
      <style:text-properties style:font-name="Liberation Serif" fo:font-size="10.5pt" officeooo:rsid="000c7ccb" style:font-size-asian="10.5pt" style:font-size-complex="10.5pt"/>
    </style:style>
    <style:style style:name="MT7" style:family="text">
      <style:text-properties style:font-name="Liberation Serif" fo:font-size="10.5pt" officeooo:rsid="00548f3b" style:font-size-asian="10.5pt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9</text:span><text:span text:style-name="MT1">/20</text:span><text:span text:style-name="MT4">2</text:span><text:span text:style-name="MT3">3</text:span><text:span text:style-name="MT1">-</text:span><text:span text:style-name="MT5">О <text:s/></text:span><text:span text:style-name="MT6"><text:s/></text:span><text:span text:style-name="MT7">Хемијска средства за чишћење и одржавање хигијена</text:span><text:span text:style-name="MT1"> <text:s text:c="8"/>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3-02-17T11:01:41.979062679</dc:date>
    <meta:editing-duration>PT2H4M25S</meta:editing-duration>
    <meta:editing-cycles>97</meta:editing-cycles>
    <meta:generator>LibreOffice/6.0.7.3$Linux_X86_64 LibreOffice_project/00m0$Build-3</meta:generator>
    <meta:document-statistic meta:table-count="0" meta:image-count="0" meta:object-count="0" meta:page-count="3" meta:paragraph-count="46" meta:word-count="842" meta:character-count="6121" meta:non-whitespace-character-count="5204"/>
  </office:meta>
</office:document-meta>
</file>